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/>
      </style:paragraph-properties>
      <style:text-properties fo:color="#808080"/>
    </style:style>
    <style:style style:name="P3" style:family="paragraph" style:parent-style-name="Standard">
      <style:text-properties fo:color="#808080" fo:font-size="10pt" fo:language="it" fo:country="IT" style:font-size-asian="10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10" style:family="paragraph" style:parent-style-name="Listenabsatz">
      <style:paragraph-properties fo:margin-left="0cm" fo:margin-right="0cm" fo:text-indent="0cm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Listenabsatz">
      <style:paragraph-properties fo:margin-left="0cm" fo:margin-right="0cm" fo:text-indent="0cm" style:auto-text-indent="false">
        <style:tab-stops>
          <style:tab-stop style:position="3.757cm"/>
        </style:tab-stops>
      </style:paragraph-properties>
      <style:text-properties style:font-name="Arial" style:font-name-complex="Arial"/>
    </style:style>
    <style:style style:name="P12" style:family="paragraph" style:parent-style-name="Listenabsatz">
      <style:paragraph-properties fo:margin-left="0cm" fo:margin-right="0cm" fo:text-align="justify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13" style:family="paragraph" style:parent-style-name="Listenabsatz">
      <style:paragraph-properties fo:margin-left="0cm" fo:margin-right="0cm" fo:text-align="start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14" style:family="paragraph" style:parent-style-name="Listenabsatz">
      <style:paragraph-properties fo:margin-left="0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Listenabsatz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Listenabsatz">
      <style:paragraph-properties fo:margin-left="0cm" fo:margin-right="0cm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7" style:family="paragraph" style:parent-style-name="Listenabsatz">
      <style:paragraph-properties fo:margin-left="0cm" fo:margin-right="0cm" fo:text-align="start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61cm"/>
        </style:tab-stops>
      </style:paragraph-properties>
      <style:text-properties style:font-name="Arial" fo:font-weight="bold" style:font-weight-asian="bold" style:font-weight-complex="bold"/>
    </style:style>
    <style:style style:name="P19" style:family="paragraph" style:parent-style-name="Listenabsatz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weight="normal" style:font-weight-asian="normal" style:font-name-complex="Arial" style:font-weight-complex="normal" fo:hyphenate="false" fo:hyphenation-remain-char-count="0" fo:hyphenation-push-char-count="0"/>
    </style:style>
    <style:style style:name="P20" style:family="paragraph" style:parent-style-name="Listenabsatz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Listenabsatz">
      <style:text-properties style:font-name="Arial" fo:font-weight="normal" style:font-weight-asian="normal" style:font-name-complex="Arial" style:font-weight-complex="normal"/>
    </style:style>
    <style:style style:name="P22" style:family="paragraph" style:parent-style-name="Listenabsatz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23" style:family="paragraph" style:parent-style-name="Listenabsatz">
      <style:paragraph-properties fo:margin-left="0.635cm" fo:margin-right="0cm" fo:text-indent="0cm" style:auto-text-indent="false"/>
      <style:text-properties style:font-name="Arial" fo:background-color="#ffff00" style:font-name-complex="Arial"/>
    </style:style>
    <style:style style:name="P24" style:family="paragraph" style:parent-style-name="Listenabsatz" style:master-page-name="">
      <style:paragraph-properties fo:margin-left="1.296cm" fo:margin-right="0cm" fo:text-align="start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P25" style:family="paragraph" style:parent-style-name="Listenabsatz" style:master-page-name="">
      <style:paragraph-properties fo:margin-left="1.296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weight="normal" style:font-weight-asian="normal" style:font-name-complex="Arial" style:font-weight-complex="normal" fo:hyphenate="false" fo:hyphenation-remain-char-count="0" fo:hyphenation-push-char-count="0"/>
    </style:style>
    <style:style style:name="P26" style:family="paragraph" style:parent-style-name="Listenabsatz">
      <style:paragraph-properties fo:margin-left="1.296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weight="normal" style:font-weight-asian="normal" style:font-name-complex="Arial" style:font-weight-complex="normal" fo:hyphenate="false" fo:hyphenation-remain-char-count="0" fo:hyphenation-push-char-count="0"/>
    </style:style>
    <style:style style:name="P27" style:family="paragraph" style:parent-style-name="Listenabsatz">
      <style:paragraph-properties fo:margin-left="1.296cm" fo:margin-right="0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weight="normal" style:font-weight-asian="normal" style:font-name-complex="Arial" style:font-weight-complex="normal" fo:hyphenate="false" fo:hyphenation-remain-char-count="0" fo:hyphenation-push-char-count="0"/>
    </style:style>
    <style:style style:name="P28" style:family="paragraph" style:parent-style-name="Listenabsatz" style:master-page-name="">
      <style:paragraph-properties fo:margin-left="1.27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weight="normal" style:font-weight-asian="normal" style:font-name-complex="Arial" style:font-weight-complex="normal" fo:hyphenate="false" fo:hyphenation-remain-char-count="0" fo:hyphenation-push-char-count="0"/>
    </style:style>
    <style:style style:name="P29" style:family="paragraph" style:parent-style-name="Listenabsatz" style:master-page-name="">
      <style:paragraph-properties fo:margin-left="1.402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weight="normal" style:font-weight-asian="normal" style:font-name-complex="Arial" style:font-weight-complex="normal" fo:hyphenate="false" fo:hyphenation-remain-char-count="0" fo:hyphenation-push-char-count="0"/>
    </style:style>
    <style:style style:name="P30" style:family="paragraph" style:parent-style-name="Listenabsatz">
      <style:paragraph-properties fo:margin-left="1.4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weight="normal" style:font-weight-asian="normal" style:font-name-complex="Arial" style:font-weight-complex="normal" fo:hyphenate="false" fo:hyphenation-remain-char-count="0" fo:hyphenation-push-char-count="0"/>
    </style:style>
    <style:style style:name="P31" style:family="paragraph" style:parent-style-name="Listenabsatz" style:list-style-name="L1">
      <style:text-properties style:font-name="Arial" fo:font-weight="bold" style:font-weight-asian="bold" style:font-name-complex="Arial" style:font-weight-complex="bold"/>
    </style:style>
    <style:style style:name="P32" style:family="paragraph" style:parent-style-name="Listenabsatz" style:list-style-name="L1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3" style:family="paragraph" style:parent-style-name="Listenabsatz" style:list-style-name="L2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Listenabsatz" style:list-style-name="L1">
      <style:text-properties style:font-name="Arial" fo:font-weight="normal" style:font-weight-asian="normal" style:font-name-complex="Arial" style:font-weight-complex="normal"/>
    </style:style>
    <style:style style:name="P35" style:family="paragraph" style:parent-style-name="Listenabsatz" style:list-style-name="L1">
      <style:paragraph-properties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36" style:family="paragraph" style:parent-style-name="Listenabsatz" style:list-style-name="L1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37" style:family="paragraph" style:parent-style-name="Listenabsatz" style:list-style-name="L2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38" style:family="paragraph" style:parent-style-name="Listenabsatz" style:list-style-name="L1">
      <style:paragraph-properties fo:margin-left="0.635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39" style:family="paragraph" style:parent-style-name="Listenabsatz" style:list-style-name="L1">
      <style:paragraph-properties fo:margin-left="0cm" fo:margin-right="0cm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40" style:family="paragraph" style:parent-style-name="Listenabsatz" style:list-style-name="L1">
      <style:paragraph-properties fo:margin-left="0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41" style:family="paragraph" style:parent-style-name="Listenabsatz" style:list-style-name="L3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color="#808080"/>
    </style:style>
    <style:style style:name="T5" style:family="text">
      <style:text-properties fo:color="#808080" fo:font-size="10pt" style:font-size-asian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5cm" draw:visible-area-height="5.00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"/>
      <text:p text:style-name="P7"><text:tab/></text:p>
      <text:p text:style-name="P6">Protokoll der Mitgliederversammlung vom 31. August 2023</text:p>
      <text:p text:style-name="P6">im Seminarraum der Eutiner Landesbibliothek</text:p>
      <text:p text:style-name="P6">Beginn: 19.00 Uhr </text:p>
      <text:p text:style-name="P8"/>
      <text:p text:style-name="P8"/>
      <text:p text:style-name="P18"><text:span text:style-name="T6"><text:s text:c="6"/>Vor Eintritt in die Tagesordnung fügt die stellvertretende Vorsitzende den neuen <text:s text:c="20"/><text:tab/>Tagesordnungspunkt </text:span>9a. Wahl eines Kassenprüfers/einer Kassenprüferin in <text:s text:c="6"/><text:tab/>die Tagesordnung <text:span text:style-name="T6">ein.</text:span></text:p>
      <text:p text:style-name="P9"/>
      <text:p text:style-name="P7"/>
      <text:list xml:id="list649984472149942102" text:style-name="L1">
        <text:list-item>
          <text:p text:style-name="P38">Begrüßung und Feststellung der Beschlussfähigkeit</text:p>
        </text:list-item>
      </text:list>
      <text:p text:style-name="P24">Die stellvertretende Vorsitzende Frau Bretthorst begrüßt die Vereinsmitglieder <text:s text:c="9"/>und stellt die <text:tab/>Beschlussfähigkeit fest.<text:span text:style-name="T7"> Insgesamt sind 24 Mitglieder <text:s text:c="4"/>anwesend.</text:span></text:p>
      <text:p text:style-name="P23"/>
      <text:list xml:id="list37250692" text:continue-numbering="true" text:style-name="L1">
        <text:list-item>
          <text:p text:style-name="P31">Anträge zur Tagesordnung</text:p>
          <text:p text:style-name="P34">Anträge zur Tagesordnung werden nicht gestellt.</text:p>
        </text:list-item>
      </text:list>
      <text:p text:style-name="P21"/>
      <text:list xml:id="list37268629" text:continue-numbering="true" text:style-name="L1">
        <text:list-item>
          <text:p text:style-name="P31">Bericht der stellvertretenden Vorsitzenden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9"><text:s text:c="11"/>Die stellvertretende Vorsitzende berichtet über die aktuellen Tätigkeiten des <text:tab/>Vorstands und erläutert die geplante Satzungsänderung.</text:p>
                          <text:list>
                            <text:list-header>
                              <text:p text:style-name="P40"><text:span text:style-name="T6"><text:s text:c="11"/></text:span>(Anlage 1: Bericht der stellvertretenden Vorsitzenden)</text:p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37270282" text:continue-numbering="true" text:style-name="L1">
        <text:list-item>
          <text:p text:style-name="P31">Bericht der Kassenwartin</text:p>
          <text:p text:style-name="P34">Die Kassenwartin Frau Fromberg stellt die Jahresrechnung 2022 vor und erläutert sie.</text:p>
          <text:p text:style-name="P34">(Anlage 2: Jahresrechnung 2022)</text:p>
        </text:list-item>
      </text:list>
      <text:p text:style-name="P21"/>
      <text:list xml:id="list37260266" text:continue-numbering="true" text:style-name="L1">
        <text:list-item>
          <text:p text:style-name="P32">Bericht der Kassenprüfer</text:p>
          <text:p text:style-name="P35"><text:span text:style-name="T7">Herr Sander und Herr Dr. Clausen haben die Kasse des Geschäftsjahres 2022 geprüft und dabei sorgfältig alle Belege kontrolliert. Herr Sander trägt de</text:span>n Kassenprüfungsbericht vor. Es gibt keine Beanstandungen.</text:p>
        </text:list-item>
      </text:list>
      <text:p text:style-name="P22"/>
      <text:list xml:id="list37263890" text:continue-numbering="true" text:style-name="L1">
        <text:list-item>
          <text:p text:style-name="P32">Aussprache zu den Berichten</text:p>
        </text:list-item>
      </text:list>
      <text:p text:style-name="P28">Es wird noch einmal die im Bericht der stellvertretenden Vorsitzenden vorge-stellte neue Vertretungsregelung im Vorstand klargestellt.</text:p>
      <text:p text:style-name="P20"/>
      <text:list xml:id="list37276918" text:continue-numbering="true" text:style-name="L1">
        <text:list-item>
          <text:p text:style-name="P32">Entlastung des Vorstandes</text:p>
          <text:p text:style-name="P36"><text:span text:style-name="T7">Herr Sander beantragt die E</text:span>ntlastung des Vorstands.</text:p>
          <text:p text:style-name="P36">Mit 20 Ja-Stimmen bei 4<text:span text:style-name="T7"> Enthalt</text:span>ungen wird der Vorstand entlastet.</text:p>
        </text:list-item>
      </text:list>
      <text:p text:style-name="P22"/>
      <text:p text:style-name="P22"/>
      <text:p text:style-name="P22"/>
      <text:p text:style-name="P22"><text:soft-page-break/></text:p>
      <text:p text:style-name="P22"/>
      <text:list xml:id="list37250339" text:continue-numbering="true" text:style-name="L1">
        <text:list-item>
          <text:p text:style-name="P32">Änderung der Satzung </text:p>
        </text:list-item>
      </text:list>
      <text:p text:style-name="P19"><text:tab/>Der Satzungsentwurf liegt allen Mitgliedern vor und wurde bereits in <text:tab/>Tagesordnungspunkt 3. vorgestellt. Es wird vorgeschlagen, die Formulierung <text:tab/>des letzten Satzes in §2, Absatz (2) wie folgt zu ändern: </text:p>
      <text:p text:style-name="P25">„Alle Vereinsämter sind ehrenamtlich auszuüben“.</text:p>
      <text:p text:style-name="P26"/>
      <text:p text:style-name="P27">Die Änderung der Satzung wird mit 23 Ja-Stimmen bei 1 Enthaltung beschlossen.</text:p>
      <text:p text:style-name="P12"><text:tab/></text:p>
      <text:p text:style-name="P15"><text:tab/><text:span text:style-name="T6">(s.Anlage 3: Satzung vom 31.08.2023) <text:s text:c="2"/></text:span></text:p>
      <text:p text:style-name="P12"/>
      <text:list xml:id="list7485004076787456843" text:style-name="L2">
        <text:list-item>
          <text:p text:style-name="P33">Vorstandswahlen</text:p>
          <text:p text:style-name="P37">Alle Mitglieder des amtierenden Vorstandes stellen sich zur Wiederwahl:</text:p>
          <text:p text:style-name="P37"/>
        </text:list-item>
      </text:list>
      <text:p text:style-name="P22"><text:s/>Vorsitzende<text:tab/><text:tab/><text:tab/>Ricarda Bretthorst</text:p>
      <text:p text:style-name="P22"><text:s/>Schriftführerin<text:tab/><text:tab/>Christine Ewers</text:p>
      <text:p text:style-name="P22"><text:s/>Kassenwartin<text:tab/><text:tab/>Merle Fromberg</text:p>
      <text:p text:style-name="P22"/>
      <text:p text:style-name="P22"><text:s/>Weitere Vorschläge sind nicht erfolgt.</text:p>
      <text:p text:style-name="P22"><text:s/>Prof.Dr. Walter erklärt sich bereit, die Wahl des Vorstands durchzuführen.</text:p>
      <text:p text:style-name="P22"><text:s/>Die Abstimmung wird im Block durchgeführt.</text:p>
      <text:p text:style-name="P22"/>
      <text:p text:style-name="P22"><text:s/>Die Kandidatinnen werden mit 20 Ja-Stimmen bei 4 Enthaltungen gewählt.</text:p>
      <text:p text:style-name="P22"/>
      <text:p text:style-name="P22"><text:s/>Die gewählten Vorstandsmitglieder erklären, dass sie die Wahl annehmen.</text:p>
      <text:p text:style-name="P22"/>
      <text:p text:style-name="P16"><text:s text:c="5"/>9a. Wahl eines Kassenprüfers/ einer Kassenprüferin</text:p>
      <text:p text:style-name="P29">Herr Sander scheidet nach zweijähriger Tätigkeit aus. Herr Dr. Clausen wird <text:s/>ein weiteres Jahr als Prüfer amtieren. </text:p>
      <text:p text:style-name="P30">Herr Horn hat sich bereiterklärt, das Amt des Kassenprüfers zu übernehmen, </text:p>
      <text:p text:style-name="P22"><text:s/>ist aber nicht anwesend.</text:p>
      <text:p text:style-name="P22"><text:s/>Herr Horn wird mit 21 Ja-Stimmen bei 3 Enthaltungen gewählt.</text:p>
      <text:p text:style-name="P22"><text:s/>Herr Horn hat bereits dem Vorstand erklärt, dass er die Wahl annimmt.</text:p>
      <text:p text:style-name="P22"/>
      <text:list xml:id="list6304670973589127269" text:style-name="L3">
        <text:list-header>
          <text:p text:style-name="P41"><text:s text:c="3"/>10. <text:s/>Verschiedenes</text:p>
        </text:list-header>
      </text:list>
      <text:p text:style-name="P17"><text:tab/><text:span text:style-name="T6">Die Vorsitzende fragt die Teilnehmenden, ob die nächste Mitgliederver-<text:tab/>sammlung bereits um 18.00 Uhr beginnen sollte. Eine Mehrheit für die <text:tab/>bestehende Anfangszeit 19.00 Uhr zeichnet sich ab. Ein weiterer Vorschlag ist <text:s/><text:tab/>dagegen für einen Beginn um 19.30 Uhr. Dieser Vorschlag wird mit 19 Nein<text:tab/>-Stimmen, 4 Ja-Stimmen und 1 Enthaltung abgelehnt.</text:span></text:p>
      <text:p text:style-name="P13"/>
      <text:p text:style-name="P12"/>
      <text:p text:style-name="P12"/>
      <text:p text:style-name="P12"/>
      <text:p text:style-name="Standard"><text:soft-page-break/></text:p>
      <text:p text:style-name="P5"/>
      <text:p text:style-name="P7"><text:tab/>Die Mitgliederversammlung endet um 19.30 Uhr.</text:p>
      <text:p text:style-name="P7"/>
      <text:p text:style-name="P7"/>
      <text:p text:style-name="P7"><text:tab/>Eutin, den 03.09.2023</text:p>
      <text:p text:style-name="P7"/>
      <text:p text:style-name="P7"/>
      <text:p text:style-name="P7"/>
      <text:p text:style-name="P7"/>
      <text:p text:style-name="P7"/>
      <text:p text:style-name="P7"><text:tab/>Ricarda Bretthorst<text:tab/><text:tab/><text:tab/>Christine Ewers</text:p>
      <text:p text:style-name="P7"><text:tab/> <text:s text:c="3"/>Vorsitzende<text:tab/><text:tab/><text:tab/> Schriftführerin</text:p>
      <text:p text:style-name="P7"/>
      <text:p text:style-name="P7"/>
      <text:p text:style-name="P7"/>
      <text:p text:style-name="P7"/>
      <text:p text:style-name="P7"><text:tab/>Anlage 1 : Bericht der stellvertretenden Vorsitzenden</text:p>
      <text:p text:style-name="P7"><text:tab/>Anlage 2 : Jahresrechnung 2022</text:p>
      <text:p text:style-name="P7"><text:tab/>Anlage 3 : Satzung vom 31.08.2023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/>
      </style:paragraph-properties>
      <style:text-properties fo:color="#808080"/>
    </style:style>
    <style:style style:name="MP3" style:family="paragraph" style:parent-style-name="Standard">
      <style:text-properties fo:color="#808080" fo:font-size="10pt" fo:language="it" fo:country="IT" style:font-size-asian="10pt"/>
    </style:style>
    <style:style style:name="MT1" style:family="text">
      <style:text-properties fo:font-size="18pt" fo:font-weight="bold" style:font-size-asian="18pt" style:font-weight-asian="bold"/>
    </style:style>
    <style:style style:name="MT2" style:family="text">
      <style:text-properties fo:font-size="16pt" fo:font-weight="bold" style:font-size-asian="16pt" style:font-weight-asian="bold"/>
    </style:style>
    <style:style style:name="MT3" style:family="text">
      <style:text-properties fo:font-size="16pt" style:font-size-asian="16pt"/>
    </style:style>
    <style:style style:name="MT4" style:family="text"/>
    <style:style style:name="MT5" style:family="text">
      <style:text-properties fo:color="#808080" fo:font-size="10pt" style:font-size-asian="10pt"/>
    </style:style>
    <style:style style:name="MT6" style:family="text">
      <style:text-properties fo:color="#808080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kt1" text:anchor-type="paragraph" svg:x="0.778cm" svg:y="0.21cm" svg:width="1.748cm" style:rel-width="scale" svg:height="2.039cm" style:rel-height="scale" draw:z-index="2"><draw:object-ole xlink:href="./Object 1" xlink:type="simple" xlink:show="embed" xlink:actuate="onLoad"/><draw:image xlink:href="./ObjectReplacements/Object 1" xlink:type="simple" xlink:show="embed" xlink:actuate="onLoad"/><svg:desc>OLE-Objekt</svg:desc></draw:frame><text:span text:style-name="Absatz-Standardschriftart"><text:span text:style-name="MT1"> <text:s text:c="2"/></text:span></text:span></text:p>
        <text:p text:style-name="MP1"><text:span text:style-name="Absatz-Standardschriftart"><text:span text:style-name="MT1"><text:s text:c="2"/><text:tab/>Freunde der Eutiner Landesbibliothek e.V</text:span></text:span><text:span text:style-name="Absatz-Standardschriftart"><text:span text:style-name="MT2">.</text:span></text:span><text:span text:style-name="Absatz-Standardschriftart"><text:span text:style-name="MT3"> </text:span></text:span></text:p>
        <text:p text:style-name="MP1"><text:span text:style-name="Absatz-Standardschriftart"><text:s text:c="3"/><text:tab/>c/o Eutiner Landesbibliothek, Schlossplatz 4, 23701 Eutin</text:span></text:p>
        <text:p text:style-name="MP1"><text:span text:style-name="Absatz-Standardschriftart"/></text:p>
      </style:header>
      <style:footer>
        <text:p text:style-name="MP2"><text:s text:c="3"/>Vorsitzende:<text:tab/><text:tab/>Ricarda Bretthorst<text:tab/>E-Mail: bretthorst@gmx.de <text:s text:c="15"/>Tel.: 0171-6872399</text:p>
        <text:p text:style-name="MP2"><text:s text:c="3"/>Schriftführerin:<text:tab/><text:tab/>Christine Ewers<text:tab/><text:tab/>E-Mail: ch.ewers@t-online.de <text:s text:c="11"/>Tel.: 04521-1785</text:p>
        <text:p text:style-name="MP2"><text:s text:c="3"/>Kassenwartin:<text:tab/><text:tab/>Merle Fromberg<text:tab/><text:tab/>E-Mail: merle.fromberg@gmx.de <text:s text:c="6"/>Tel.: 0171-8822773</text:p>
        <text:p text:style-name="Standard"><text:span text:style-name="Absatz-Standardschriftart"><text:span text:style-name="MT5"><text:s text:c="3"/>Konto Nr. 15 107 bei der Sparkasse Holstein (BLZ 213 522 40) <text:s text:c="2"/>– <text:s text:c="2"/>IBAN DE80 2135 2240 0</text:span></text:span><text:span text:style-name="Absatz-Standardschriftart"><text:span text:style-name="MT5">000 0151</text:span></text:span><text:span text:style-name="Absatz-Standardschriftart"><text:span text:style-name="MT6"> </text:span></text:span><text:span text:style-name="Absatz-Standardschriftart"><text:span text:style-name="MT5">07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ser</meta:initial-creator>
    <dc:creator>Christine Ewers</dc:creator>
    <meta:creation-date>2023-09-02T08:13:00Z</meta:creation-date>
    <dc:date>2023-09-03T17:01:54.83</dc:date>
    <meta:print-date>2023-09-02T22:37:38.15</meta:print-date>
    <meta:editing-cycles>36</meta:editing-cycles>
    <meta:editing-duration>PT1H19M45S</meta:editing-duration>
    <meta:printed-by>Christine Ewers</meta:printed-by>
    <meta:document-statistic meta:table-count="0" meta:image-count="0" meta:object-count="1" meta:page-count="3" meta:paragraph-count="60" meta:word-count="506" meta:character-count="3946"/>
    <meta:template xlink:type="simple" xlink:actuate="onRequest" xlink:title="" xlink:href="../../../../../../Downloads/Kopfbogen%20FELB%20(3).odt/Normal"/>
  </office:meta>
</office:document-meta>
</file>